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size-complex="12pt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text-properties style:font-name-asian="標楷體" style:font-size-complex="14pt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center" style:vertical-align="bottom"/>
    </style:style>
    <style:style style:name="T11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P12" style:parent-style-name="內文" style:family="paragraph">
      <style:paragraph-properties fo:text-indent="0.0833in"/>
      <style:text-properties style:font-name-asian="標楷體"/>
    </style:style>
    <style:style style:name="P13" style:parent-style-name="內文" style:family="paragraph">
      <style:paragraph-properties fo:text-indent="0.0833in"/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widows="2" fo:orphans="2" style:text-autospace="none" fo:text-align="center" style:vertical-align="bottom"/>
    </style:style>
    <style:style style:name="T17" style:parent-style-name="預設段落字型" style:family="text">
      <style:text-properties style:font-name="Times New Roman" style:font-name-asian="標楷體" fo:color="#7B7B7B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7B7B7B" fo:font-size="10pt" style:font-size-asian="10pt"/>
    </style:style>
    <style:style style:name="P21" style:parent-style-name="內文" style:family="paragraph">
      <style:paragraph-properties fo:widows="2" fo:orphans="2" style:text-autospace="none" style:vertical-align="bottom" fo:line-height="150%">
        <style:tab-stops>
          <style:tab-stop style:type="left" style:position="0.9375in"/>
          <style:tab-stop style:type="center" style:position="3.346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</style:style>
    <style:style style:name="T39" style:parent-style-name="預設段落字型" style:family="text">
      <style:text-properties style:font-name="Times New Roman" style:font-name-asian="標楷體" fo:color="#7B7B7B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7B7B7B" fo:font-size="14pt" style:font-size-asian="14pt" style:font-size-complex="14pt" fo:background-color="#FFFFFF"/>
    </style:style>
    <style:style style:name="T41" style:parent-style-name="預設段落字型" style:family="text">
      <style:text-properties style:font-name="Times New Roman" style:font-name-asian="標楷體" fo:color="#7B7B7B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7B7B7B" fo:font-size="14pt" style:font-size-asian="14pt" style:font-size-complex="14pt"/>
    </style:style>
    <style:style style:name="P43" style:parent-style-name="內文" style:family="paragraph">
      <style:paragraph-properties fo:widows="2" fo:orphans="2" style:text-autospace="none" fo:text-align="center" style:vertical-align="bottom" fo:line-height="150%"/>
    </style:style>
    <style:style style:name="T4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6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7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/>
    </style:style>
    <style:style style:name="T53" style:parent-style-name="預設段落字型" style:family="text">
      <style:text-properties style:font-name="Times New Roman" style:font-name-asian="標楷體" fo:color="#000000" style:font-size-complex="14pt"/>
    </style:style>
    <style:style style:name="P54" style:parent-style-name="內文" style:family="paragraph">
      <style:paragraph-properties style:snap-to-layout-grid="false" fo:margin-bottom="0.0833in" style:line-height-at-least="0.3611in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 fo:color="#000000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8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fo:font-size="10pt" style:font-size-asian="10pt"/>
    </style:style>
    <style:style style:name="T94" style:parent-style-name="預設段落字型" style:family="text">
      <style:text-properties style:font-name="Times New Roman" style:font-name-asian="標楷體" fo:font-size="10pt" style:font-size-asian="10pt"/>
    </style:style>
    <style:style style:name="T95" style:parent-style-name="預設段落字型" style:family="text">
      <style:text-properties style:font-name="Times New Roman" style:font-name-asian="標楷體" fo:font-size="10pt" style:font-size-asian="10pt"/>
    </style:style>
    <style:style style:name="T9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fo:font-size="10pt" style:font-size-asian="10pt"/>
    </style:style>
    <style:style style:name="P100" style:parent-style-name="內文Web" style:family="paragraph">
      <style:paragraph-properties fo:text-align="center" fo:margin-top="0in" fo:margin-bottom="0in" fo:line-height="150%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110" style:parent-style-name="內文Web" style:family="paragraph">
      <style:paragraph-properties style:snap-to-layout-grid="false" fo:text-align="center" fo:margin-top="0in" fo:margin-bottom="0in"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21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122" style:parent-style-name="內文" style:family="paragraph">
      <style:paragraph-properties fo:widows="2" fo:orphans="2" style:text-autospace="none" fo:text-align="center" style:vertical-align="bottom"/>
    </style:style>
    <style:style style:name="T12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T127" style:parent-style-name="預設段落字型" style:family="text">
      <style:text-properties style:font-name="Times New Roman"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P133" style:parent-style-name="內文" style:family="paragraph">
      <style:paragraph-properties fo:widows="2" fo:orphans="2" style:text-autospace="none" fo:text-align="center" style:vertical-align="bottom"/>
    </style:style>
    <style:style style:name="T1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/>
    </style:style>
    <style:style style:name="T140" style:parent-style-name="預設段落字型" style:family="text">
      <style:text-properties style:font-name="Times New Roman" style:font-name-asian="標楷體" fo:font-size="10pt" style:font-size-asian="10pt"/>
    </style:style>
    <style:style style:name="T141" style:parent-style-name="預設段落字型" style:family="text">
      <style:text-properties style:font-name="Times New Roman" style:font-name-asian="標楷體" fo:font-size="10pt" style:font-size-asian="10pt"/>
    </style:style>
    <style:style style:name="T142" style:parent-style-name="預設段落字型" style:family="text">
      <style:text-properties style:font-name="Times New Roman" style:font-name-asian="標楷體" fo:font-size="10pt" style:font-size-asian="10pt"/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144" style:parent-style-name="預設段落字型" style:family="text">
      <style:text-properties style:font-name="Times New Roman" style:font-name-asian="標楷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T146" style:parent-style-name="預設段落字型" style:family="text">
      <style:text-properties style:font-name="Times New Roman" style:font-name-asian="標楷體" fo:font-size="10pt" style:font-size-asian="10pt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size-complex="12pt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50" style:parent-style-name="內文" style:family="paragraph">
      <style:paragraph-properties fo:widows="2" fo:orphans="2" style:text-autospace="none" style:vertical-align="bottom" fo:text-indent="0.25in"/>
    </style:style>
    <style:style style:name="T15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name="T158" style:parent-style-name="預設段落字型" style:family="text">
      <style:text-properties style:font-name="Times New Roman" style:font-name-asian="標楷體" fo:font-size="10pt" style:font-size-asian="10pt"/>
    </style:style>
    <style:style style:name="T159" style:parent-style-name="預設段落字型" style:family="text">
      <style:text-properties style:font-name="Times New Roman" style:font-name-asian="標楷體" fo:font-size="10pt" style:font-size-asian="10pt"/>
    </style:style>
    <style:style style:name="T160" style:parent-style-name="預設段落字型" style:family="text">
      <style:text-properties style:font-name="Times New Roman" style:font-name-asian="標楷體" fo:font-size="10pt" style:font-size-asian="10pt"/>
    </style:style>
    <style:style style:name="T161" style:parent-style-name="預設段落字型" style:family="text">
      <style:text-properties style:font-name="Times New Roman" style:font-name-asian="標楷體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widows="2" fo:orphans="2" style:text-autospace="none" style:vertical-align="bottom"/>
    </style:style>
    <style:style style:name="T164" style:parent-style-name="預設段落字型" style:family="text">
      <style:text-properties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size="10pt" style:font-size-asian="10pt"/>
    </style:style>
    <style:style style:name="T168" style:parent-style-name="預設段落字型" style:family="text">
      <style:text-properties style:font-name="Times New Roman" style:font-name-asian="標楷體" fo:font-size="10pt" style:font-size-asian="10pt"/>
    </style:style>
    <style:style style:name="T169" style:parent-style-name="預設段落字型" style:family="text">
      <style:text-properties style:font-name="Times New Roman" style:font-name-asian="標楷體" fo:font-size="10pt" style:font-size-asian="10pt"/>
    </style:style>
    <style:style style:name="T170" style:parent-style-name="預設段落字型" style:family="text">
      <style:text-properties style:font-name="Times New Roman" style:font-name-asian="標楷體" fo:font-size="10pt" style:font-size-asian="10pt"/>
    </style:style>
    <style:style style:name="T171" style:parent-style-name="預設段落字型" style:family="text">
      <style:text-properties style:font-name="Times New Roman" style:font-name-asian="標楷體" fo:font-size="10pt" style:font-size-asian="10pt"/>
    </style:style>
    <style:style style:name="T172" style:parent-style-name="預設段落字型" style:family="text">
      <style:text-properties style:font-name="Times New Roman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174" style:parent-style-name="預設段落字型" style:family="text">
      <style:text-properties style:font-name="Times New Roman" style:font-name-asian="標楷體" fo:font-size="10pt" style:font-size-asian="10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fo:font-size="18pt" style:font-size-asian="18pt" style:font-size-complex="18pt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180" style:parent-style-name="內文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8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19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191" style:parent-style-name="內文" style:family="paragraph">
      <style:paragraph-properties fo:widows="2" fo:orphans="2" style:text-autospace="none" fo:text-align="center" style:vertical-align="bottom"/>
    </style:style>
    <style:style style:name="T192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193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94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19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96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19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198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P1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20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2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 style:vertical-align="bottom"/>
    </style:style>
    <style:style style:name="T2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0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0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1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1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216" style:parent-style-name="內文" style:family="paragraph">
      <style:paragraph-properties fo:widows="2" fo:orphans="2" style:vertical-align="bottom" fo:text-indent="1.25in"/>
    </style:style>
    <style:style style:name="T2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-asian="標楷體" fo:font-size="18pt" style:font-size-asian="18pt" style:font-size-complex="18pt" fo:background-color="#FFFFFF"/>
    </style:style>
    <style:style style:name="T21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3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4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5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7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8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T229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230" style:parent-style-name="內文" style:family="paragraph">
      <style:paragraph-properties fo:widows="2" fo:orphans="2" fo:text-align="center" style:vertical-align="bottom"/>
      <style:text-properties style:font-name="Times New Roman" style:font-name-asian="標楷體" style:font-size-complex="12pt"/>
    </style:style>
    <style:style style:name="P231" style:parent-style-name="內文" style:family="paragraph">
      <style:paragraph-properties style:snap-to-layout-grid="false" fo:text-align="center" fo:line-height="150%" fo:margin-left="0.2937in" fo:margin-right="-0.0972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3" style:parent-style-name="內文" style:family="paragraph">
      <style:text-properties style:font-size-complex="12pt"/>
    </style:style>
    <style:style style:name="P234" style:parent-style-name="內文" style:family="paragraph">
      <style:paragraph-properties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35" style:parent-style-name="內文" style:family="paragraph">
      <style:paragraph-properties fo:text-align="center" fo:line-height="150%" fo:margin-left="0.2937in" fo:margin-right="-0.097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 fo:line-height="150%" fo:margin-left="0.293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47" style:parent-style-name="內文" style:family="paragraph">
      <style:paragraph-properties fo:text-align="center" fo:line-height="150%"/>
      <style:text-properties style:font-name="Times New Roman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center" fo:line-height="150%" fo:margin-left="0.2937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center" fo:line-height="150%" fo:margin-left="0.2937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57" style:parent-style-name="內文" style:family="paragraph">
      <style:paragraph-properties fo:text-align="center" fo:line-height="150%" fo:margin-left="0.2937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61" style:parent-style-name="內文" style:family="paragraph">
      <style:paragraph-properties fo:text-align="center" fo:line-height="150%" fo:margin-left="0.2937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color="#000000" fo:font-size="18pt" style:font-size-asian="18pt" style:font-size-complex="18pt" fo:background-color="#FFFFFF"/>
    </style:style>
    <style:style style:name="T263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65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267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268" style:parent-style-name="預設段落字型" style:family="text">
      <style:text-properties style:font-name="Times New Roman" style:font-name-asian="標楷體" fo:background-color="#FFFFFF"/>
    </style:style>
    <style:style style:name="T269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P270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71" style:parent-style-name="內文" style:family="paragraph">
      <style:paragraph-properties fo:text-align="center" fo:line-height="150%" fo:margin-left="0.2951in" fo:margin-right="-0.098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79" style:parent-style-name="內文" style:family="paragraph">
      <style:paragraph-properties fo:break-before="page" fo:text-align="center" fo:line-height="150%" fo:margin-left="0.2937in" fo:margin-right="-0.0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1" style:parent-style-name="內文" style:family="paragraph">
      <style:text-properties style:font-size-complex="12pt"/>
    </style:style>
    <style:style style:name="T28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3" style:parent-style-name="內文" style:family="paragraph">
      <style:paragraph-properties fo:text-align="center" fo:line-height="150%" fo:margin-left="0.2937in" fo:margin-right="-0.0972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84" style:parent-style-name="內文" style:family="paragraph">
      <style:paragraph-properties fo:text-align="center" fo:line-height="150%" fo:margin-left="0.2937in" fo:margin-right="-0.097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6" style:parent-style-name="內文" style:family="paragraph">
      <style:paragraph-properties fo:text-align="center" fo:line-height="150%" fo:margin-left="0.2895in" fo:margin-right="-0.2958in" fo:text-indent="-0.880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 fo:line-height="150%" fo:margin-left="0.293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fo:background-color="#D9D9D9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 fo:line-height="150%" fo:margin-left="0.2937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center" fo:line-height="150%" fo:margin-left="0.2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02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03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04" style:parent-style-name="內文" style:family="paragraph">
      <style:paragraph-properties fo:text-align="center" fo:line-height="150%"/>
      <style:text-properties style:font-name="Times New Roman" style:font-name-asian="標楷體" fo:font-size="18pt" style:font-size-asian="18pt" style:font-size-complex="18pt"/>
    </style:style>
    <style:style style:name="P305" style:parent-style-name="內文" style:family="paragraph">
      <style:paragraph-properties fo:text-align="center" fo:line-height="150%" fo:margin-left="0.2937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8" style:parent-style-name="內文" style:family="paragraph">
      <style:paragraph-properties fo:text-align="center" fo:line-height="150%" fo:margin-left="0.2937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14" style:parent-style-name="內文" style:family="paragraph">
      <style:paragraph-properties fo:text-align="center" fo:line-height="150%" fo:margin-left="0.293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19" style:parent-style-name="內文" style:family="paragraph">
      <style:paragraph-properties fo:text-align="center" fo:line-height="150%" fo:margin-left="0.2937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fo:font-size="18pt" style:font-size-asian="18pt" style:font-size-complex="18pt" fo:background-color="#FFFFFF"/>
    </style:style>
    <style:style style:name="T321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323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325" style:parent-style-name="預設段落字型" style:family="text">
      <style:text-properties style:font-name="Times New Roman" style:font-name-asian="標楷體" fo:font-size="18pt" style:font-size-asian="18pt" style:font-size-complex="18pt" fo:background-color="#FFFFFF"/>
    </style:style>
    <style:style style:name="P326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7" style:parent-style-name="內文" style:family="paragraph">
      <style:paragraph-properties fo:text-align="center" fo:line-height="150%" fo:margin-left="0.2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328" style:parent-style-name="內文" style:family="paragraph">
      <style:paragraph-properties fo:text-align="center" fo:line-height="150%" fo:margin-left="0.2951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824" draw:id="id1" draw:style-name="a1" draw:name="文字方塊 8" text:anchor-type="paragraph" svg:x="0.17083in" svg:y="-0.37083in" svg:width="0.73403in" svg:height="0.34375in" style:rel-width="scale" style:rel-height="scale"><draw:text-box><text:p text:style-name="P3">附件1</text:p></draw:text-box><svg:title/><svg:desc/></draw:frame></text:span><text:span text:style-name="T4"><draw:frame draw:z-index="251655680" draw:id="id2" draw:style-name="a2" draw:name="Text Box 3" text:anchor-type="paragraph" svg:x="-0.42847in" svg:y="-0.28472in" svg:width="0.44375in" svg:height="0.55556in" style:rel-width="scale" style:rel-height="scale"><draw:text-box><text:p text:style-name="P5">側邊</text:p></draw:text-box><svg:title/><svg:desc/></draw:frame></text:span><text:span text:style-name="T6">（</text:span><text:span text:style-name="T7">上下留白高度相同、</text:span><text:span text:style-name="T8">以下各行均須置中</text:span><text:span text:style-name="T9">）</text:span></text:p>
      <text:p text:style-name="P10"><text:span text:style-name="T11"><draw:frame draw:z-index="251662848" draw:id="id3" draw:style-name="a3" draw:name="文字方塊 9" text:anchor-type="paragraph" svg:x="-0.56597in" svg:y="0.17431in" svg:width="0.75in" svg:height="2.03056in" style:rel-width="scale" style:rel-height="scale"><draw:text-box><text:p text:style-name="P12">國立臺灣師範大學</text:p><text:p text:style-name="P13">教育心理與輔導學系</text:p></draw:text-box><svg:title/><svg:desc/></draw:frame></text:span><text:span text:style-name="T14">國立臺灣師範大學教育</text:span><text:span text:style-name="T15">學院教育心理與輔導學系</text:span></text:p>
      <text:p text:style-name="P16"><text:span text:style-name="T17">碩士在職專班</text:span><text:span text:style-name="T18"><text:s/>(</text:span><text:span text:style-name="T19">限碩士在職專班填寫</text:span><text:span text:style-name="T20">)</text:span></text:p>
      <text:p text:style-name="P21"><text:span text:style-name="T22"><text:tab/></text:span><text:span text:style-name="T23"><text:tab/></text:span><text:span text:style-name="T24"><draw:connector draw:type="line" svg:x1="0.19375in" svg:y1="0.08681in" svg:x2="0.19375in" svg:y2="10.50973in" draw:z-index="251656704" draw:id="id4" draw:style-name="a5" draw:name="Line 4" text:anchor-type="paragraph"><svg:title/><svg:desc/></draw:connector></text:span><text:span text:style-name="T25">碩</text:span><text:span text:style-name="T26">(</text:span><text:span text:style-name="T27">博</text:span><text:span text:style-name="T28">)</text:span><text:span text:style-name="T29">士論文</text:span></text:p>
      <text:p text:style-name="P30"><text:span text:style-name="T31">(</text:span><text:span text:style-name="T32">字型為</text:span><text:span text:style-name="T33">18</text:span><text:span text:style-name="T34">之楷書、</text:span><text:span text:style-name="T35">1.5</text:span><text:span text:style-name="T36">倍行高</text:span><text:span text:style-name="T37">)</text:span></text:p>
      <text:p text:style-name="P38"><text:span text:style-name="T39">Continuing Education<text:s/></text:span><text:span text:style-name="T40">Master's</text:span><text:span text:style-name="T41"><text:s/>Program of Educational<text:s/></text:span><text:span text:style-name="T42">Psychology and Counseling</text:span></text:p>
      <text:p text:style-name="P43"><text:span text:style-name="T44">(</text:span><text:span text:style-name="T45">字型為</text:span><text:span text:style-name="T46">14</text:span><text:span text:style-name="T47">之</text:span><text:span text:style-name="T48">Times New Roman</text:span><text:span text:style-name="T49">、</text:span><text:span text:style-name="T50">1.5</text:span><text:span text:style-name="T51">倍行高）</text:span></text:p>
      <text:p text:style-name="P52"><text:span text:style-name="T53"><draw:frame draw:z-index="251663872" draw:id="id5" draw:style-name="a6" draw:name="文字方塊 10" text:anchor-type="paragraph" svg:x="-0.45694in" svg:y="0.23958in" svg:width="0.51042in" svg:height="7.86528in" style:rel-width="scale" style:rel-height="scale"><draw:text-box><text:p text:style-name="P54"><text:span text:style-name="T55">碩</text:span><text:span text:style-name="T56">(</text:span><text:span text:style-name="T57">博</text:span><text:span text:style-name="T58">)</text:span><text:span text:style-name="T59">士論文</text:span><text:span text:style-name="T60"><text:s/></text:span><text:span text:style-name="T61">（</text:span><text:span text:style-name="T62">12 pt</text:span><text:span text:style-name="T63">）</text:span><text:span text:style-name="T64"><text:s text:c="7"/></text:span><text:span text:style-name="T65"><text:s text:c="3"/></text:span><text:span text:style-name="T66">論文題目</text:span><text:span text:style-name="T67">（</text:span><text:span text:style-name="T68">14 pt</text:span><text:span text:style-name="T69">）</text:span><text:span text:style-name="T70"><text:s text:c="2"/></text:span><text:span text:style-name="T71"><text:s text:c="14"/>○○○ <text:s/></text:span><text:span text:style-name="T72">撰</text:span><text:span text:style-name="T73"><text:s text:c="3"/></text:span><text:span text:style-name="T74">95</text:span><text:span text:style-name="T75">1</text:span><text:span text:style-name="T76">（年月）</text:span></text:p></draw:text-box><svg:title/><svg:desc/></draw:frame></text:span><text:span text:style-name="T77"><text:s/></text:span><text:span text:style-name="T78">Department of Educational Psychology and Cou</text:span><text:span text:style-name="T79">nseling</text:span><text:span text:style-name="T80"><text:s/></text:span><text:span text:style-name="T81">(</text:span><text:span text:style-name="T82">字型為</text:span><text:span text:style-name="T83">14</text:span><text:span text:style-name="T84">之</text:span><text:span text:style-name="T85">Times New Roman</text:span><text:span text:style-name="T86">、</text:span><text:span text:style-name="T87">1.5</text:span><text:span text:style-name="T88">倍行高）</text:span></text:p>
      <text:p text:style-name="P89"><text:span text:style-name="T90"><text:s text:c="24"/>College of<text:s/></text:span><text:span text:style-name="T91">Education<text:s/></text:span><text:span text:style-name="T92">(</text:span><text:span text:style-name="T93">字型為</text:span><text:span text:style-name="T94">14</text:span><text:span text:style-name="T95">之</text:span><text:span text:style-name="T96">Times New Roman</text:span><text:span text:style-name="T97">、</text:span><text:span text:style-name="T98">1.5</text:span><text:span text:style-name="T99">倍行高）</text:span></text:p>
      <text:p text:style-name="P100"><text:span text:style-name="T101"><text:s text:c="11"/>National Taiwan Normal University</text:span><text:span text:style-name="T102">(</text:span><text:span text:style-name="T103">字型為</text:span><text:span text:style-name="T104">16</text:span><text:span text:style-name="T105">之</text:span><text:span text:style-name="T106">Times New Roman</text:span><text:span text:style-name="T107">、</text:span><text:span text:style-name="T108">1.5</text:span><text:span text:style-name="T109">倍行高）</text:span></text:p>
      <text:p text:style-name="P110"><text:span text:style-name="T111">Master’s Thesis/Doctoral Dissertation</text:span><text:span text:style-name="T112">(</text:span><text:span text:style-name="T113">字型為</text:span><text:span text:style-name="T114">16</text:span><text:span text:style-name="T115">之</text:span><text:span text:style-name="T116">Times New Roman</text:span><text:span text:style-name="T117">、</text:span><text:span text:style-name="T118">1.5</text:span><text:span text:style-name="T119">倍行高）</text:span></text:p>
      <text:p text:style-name="P120"/>
      <text:p text:style-name="P121"/>
      <text:p text:style-name="P122"><text:span text:style-name="T123"><text:s text:c="23"/>(</text:span><text:span text:style-name="T124">論文中文題目</text:span><text:span text:style-name="T125">)<text:s/></text:span><text:span text:style-name="T126">(</text:span><text:span text:style-name="T127">字型為</text:span><text:span text:style-name="T128">18</text:span><text:span text:style-name="T129">之楷書、</text:span><text:span text:style-name="T130">1.5</text:span><text:span text:style-name="T131">倍行高</text:span><text:span text:style-name="T132">)</text:span></text:p>
      <text:p text:style-name="P133"><text:span text:style-name="T134"><text:s text:c="20"/></text:span><text:span text:style-name="T135"><text:s text:c="16"/>(</text:span><text:span text:style-name="T136">論文英文題目</text:span><text:span text:style-name="T137">)</text:span><text:span text:style-name="T138"><text:s/></text:span><text:span text:style-name="T139">(</text:span><text:span text:style-name="T140">字型為</text:span><text:span text:style-name="T141">18</text:span><text:span text:style-name="T142">之</text:span><text:span text:style-name="T143">Times New Roman</text:span><text:span text:style-name="T144">、</text:span><text:span text:style-name="T145">1.5</text:span><text:span text:style-name="T146">倍行高）</text:span></text:p>
      <text:p text:style-name="P147"/>
      <text:p text:style-name="P148"/>
      <text:p text:style-name="P149"/>
      <text:p text:style-name="P150"><text:span text:style-name="T151"><text:s text:c="14"/></text:span><text:span text:style-name="T152">○○○</text:span><text:span text:style-name="T153"><text:s/></text:span><text:span text:style-name="T154">（撰者中文姓名）</text:span><text:span text:style-name="T155">(</text:span><text:span text:style-name="T156">字型為</text:span><text:span text:style-name="T157">18</text:span><text:span text:style-name="T158">之楷書、</text:span><text:span text:style-name="T159">1.5</text:span><text:span text:style-name="T160">倍行高</text:span><text:span text:style-name="T161">)</text:span><text:span text:style-name="T162"><text:s/></text:span></text:p>
      <text:p text:style-name="P163"><text:span text:style-name="T164"><text:s text:c="9"/>○○○</text:span><text:span text:style-name="T165"><text:s/></text:span><text:span text:style-name="T166">（撰者英文姓名）</text:span><text:span text:style-name="T167">(</text:span><text:span text:style-name="T168">字型為</text:span><text:span text:style-name="T169">18</text:span><text:span text:style-name="T170">之</text:span><text:span text:style-name="T171">Times New Roman</text:span><text:span text:style-name="T172">、</text:span><text:span text:style-name="T173">1.5</text:span><text:span text:style-name="T174">倍</text:span><text:span text:style-name="T175">行高）</text:span></text:p>
      <text:p text:style-name="P176"><text:tab/><text:tab/><text:tab/><text:tab/><text:tab/></text:p>
      <text:p text:style-name="P177"/>
      <text:p text:style-name="P178"/>
      <text:p text:style-name="P179"/>
      <text:p text:style-name="P180"><text:span text:style-name="T181">指導教授：</text:span><text:span text:style-name="T182">○○○<text:s/></text:span><text:span text:style-name="T183">博士</text:span><text:span text:style-name="T184">(</text:span><text:span text:style-name="T185">字型為</text:span><text:span text:style-name="T186">18</text:span><text:span text:style-name="T187">之楷書、</text:span><text:span text:style-name="T188">1.5</text:span><text:span text:style-name="T189">倍行高</text:span><text:span text:style-name="T190">)</text:span></text:p>
      <text:p text:style-name="P191"><text:span text:style-name="T192">Advisor:<text:s/></text:span><text:span text:style-name="T193">○</text:span><text:span text:style-name="T194">,<text:s/></text:span><text:span text:style-name="T195">○</text:span><text:span text:style-name="T196">-</text:span><text:span text:style-name="T197">○</text:span><text:span text:style-name="T198">, Ph.D.</text:span></text:p>
      <text:p text:style-name="P199"/>
      <text:p text:style-name="P200"/>
      <text:p text:style-name="P201"/>
      <text:p text:style-name="P202"><text:span text:style-name="T203"><text:s text:c="7"/></text:span><text:span text:style-name="T204">中華民國</text:span><text:span text:style-name="T205">○○</text:span><text:span text:style-name="T206">年</text:span><text:span text:style-name="T207">○</text:span><text:span text:style-name="T208">月</text:span><text:span text:style-name="T209">(</text:span><text:span text:style-name="T210">字型為</text:span><text:span text:style-name="T211">18</text:span><text:span text:style-name="T212">之楷書、</text:span><text:span text:style-name="T213">1.5</text:span><text:span text:style-name="T214">倍行高</text:span><text:span text:style-name="T215">)</text:span></text:p>
      <text:p text:style-name="P216"><text:span text:style-name="T217">（英文月</text:span><text:span text:style-name="T218">○○○○</text:span><text:span text:style-name="T219">(</text:span><text:span text:style-name="T220">西元年</text:span><text:span text:style-name="T221">)</text:span><text:span text:style-name="T222"><text:s/>(</text:span><text:span text:style-name="T223">字型為</text:span><text:span text:style-name="T224">18</text:span><text:span text:style-name="T225">之</text:span><text:span text:style-name="T226">Times New Roman</text:span><text:span text:style-name="T227">、</text:span><text:span text:style-name="T228">1.5</text:span><text:span text:style-name="T229">倍行高）</text:span></text:p>
      <text:p text:style-name="P230">（上下留白高度相同）</text:p>
      <text:soft-page-break/>
      <text:p text:style-name="P231"><text:span text:style-name="T232"><draw:frame draw:z-index="251660800" draw:id="id6" draw:style-name="a7" draw:name="文字方塊 7" text:anchor-type="paragraph" svg:x="0.11319in" svg:y="-0.31875in" svg:width="0.73403in" svg:height="0.34375in" style:rel-width="scale" style:rel-height="scale"><draw:text-box><text:p text:style-name="P233">範例1</text:p></draw:text-box><svg:title/><svg:desc/></draw:frame></text:span></text:p>
      <text:p text:style-name="P234">國立臺灣師範大學教育學院教育心理與輔導學系</text:p>
      <text:p text:style-name="P235"><text:span text:style-name="T236">碩士論文</text:span></text:p>
      <text:p text:style-name="P237">Department of Educational Psychology and Counseling<text:s/></text:p>
      <text:p text:style-name="P238">College of Education</text:p>
      <text:p text:style-name="P239">National Taiwan Normal University</text:p>
      <text:p text:style-name="P240">Master’s Thesis</text:p>
      <text:p text:style-name="P241"/>
      <text:p text:style-name="P242"><text:span text:style-name="T243">○○○○○○○○○○○○○○○○○○○○○○○○○○○○○</text:span><text:span text:style-name="T244">之研究</text:span></text:p>
      <text:p text:style-name="P245">A<text:s/>Study XXXXXXXXXXXXXXXXX XXXXXXXXXXXXX XXXXXXXXXXXXXX</text:p>
      <text:p text:style-name="P246"/>
      <text:p text:style-name="P247"/>
      <text:p text:style-name="P248"><text:span text:style-name="T249">張</text:span><text:span text:style-name="T250">○○</text:span></text:p>
      <text:p text:style-name="P251"><text:span text:style-name="T252">Chang,<text:s/></text:span><text:span text:style-name="T253">○</text:span><text:span text:style-name="T254">-</text:span><text:span text:style-name="T255">○</text:span></text:p>
      <text:p text:style-name="P256"/>
      <text:p text:style-name="P257"><text:span text:style-name="T258">指導教授：吳</text:span><text:span text:style-name="T259">○○<text:s/></text:span><text:span text:style-name="T260">博士</text:span></text:p>
      <text:p text:style-name="P261"><text:span text:style-name="T262">Advisor</text:span><text:span text:style-name="T263">: Wu,<text:s/></text:span><text:span text:style-name="T264">○</text:span><text:span text:style-name="T265">-</text:span><text:span text:style-name="T266">○</text:span><text:span text:style-name="T267">,</text:span><text:span text:style-name="T268"><text:s/></text:span><text:span text:style-name="T269">Ph.D.</text:span></text:p>
      <text:p text:style-name="P270"/>
      <text:p text:style-name="P271"><text:span text:style-name="T272">中華民國</text:span><text:span text:style-name="T273">110</text:span><text:span text:style-name="T274">年</text:span><text:span text:style-name="T275">6</text:span><text:span text:style-name="T276">月</text:span><text:span text:style-name="T277"><text:line-break/></text:span><text:span text:style-name="T278">June 2021</text:span></text:p>
      <text:soft-page-break/>
      <text:p text:style-name="P279"><text:span text:style-name="T280"><draw:frame draw:z-index="251659776" draw:id="id7" draw:style-name="a8" draw:name="文字方塊 2" text:anchor-type="paragraph" svg:x="0.05625in" svg:y="-0.33958in" svg:width="0.73403in" svg:height="0.34375in" style:rel-width="scale" style:rel-height="scale"><draw:text-box><text:p text:style-name="P281">範例2</text:p></draw:text-box><svg:title/><svg:desc/></draw:frame></text:span><text:span text:style-name="T282">國立臺灣師範大學教育學院教育心理與輔導學系</text:span></text:p>
      <text:p text:style-name="P283">碩士在職專班</text:p>
      <text:p text:style-name="P284"><text:span text:style-name="T285">碩士論文</text:span></text:p>
      <text:p text:style-name="P286"><text:span text:style-name="T287">Continuing Education<text:s/></text:span><text:span text:style-name="T288">Master's</text:span><text:span text:style-name="T289"><text:s/>Program</text:span><text:span text:style-name="T290"><text:s/></text:span><text:span text:style-name="T291">of Educational Psychology and Counseling<text:s/></text:span></text:p>
      <text:p text:style-name="P292"><text:span text:style-name="T293">Department of Educational Psychology and Counseling</text:span><text:span text:style-name="T294"><text:s/></text:span></text:p>
      <text:p text:style-name="P295"><text:span text:style-name="T296">College of Education</text:span></text:p>
      <text:p text:style-name="P297">National Taiwan Normal University</text:p>
      <text:p text:style-name="P298">Master’s Thesis</text:p>
      <text:p text:style-name="P299"><text:span text:style-name="T300">○○○○○○○○○○○○○○○○○○○○○○○○○○○○○</text:span><text:span text:style-name="T301">之研究</text:span></text:p>
      <text:p text:style-name="P302">A Study XXXXXXXXXXXXXXXXX XXXXXXXXXXXXX XXXXXXXXXXXXXX</text:p>
      <text:p text:style-name="P303"/>
      <text:p text:style-name="P304"/>
      <text:p text:style-name="P305"><text:span text:style-name="T306">張</text:span><text:span text:style-name="T307">○○</text:span></text:p>
      <text:p text:style-name="P308"><text:span text:style-name="T309">Chang,<text:s/></text:span><text:span text:style-name="T310">○</text:span><text:span text:style-name="T311">-</text:span><text:span text:style-name="T312">○</text:span></text:p>
      <text:p text:style-name="P313"/>
      <text:p text:style-name="P314"><text:span text:style-name="T315">指導教授：吳</text:span><text:span text:style-name="T316">○○</text:span><text:span text:style-name="T317"><text:s/></text:span><text:span text:style-name="T318">博士</text:span></text:p>
      <text:p text:style-name="P319"><text:span text:style-name="T320">Advisor</text:span><text:span text:style-name="T321">: Wu,<text:s/></text:span><text:span text:style-name="T322">○</text:span><text:span text:style-name="T323">-</text:span><text:span text:style-name="T324">○</text:span><text:span text:style-name="T325">, Ph.D.</text:span></text:p>
      <text:p text:style-name="P326"/>
      <text:p text:style-name="P327"/>
      <text:p text:style-name="P328"><text:span text:style-name="T329">中華民國</text:span><text:span text:style-name="T330">110</text:span><text:span text:style-name="T331">年</text:span><text:span text:style-name="T332">6</text:span><text:span text:style-name="T333">月</text:span><text:span text:style-name="T334"><text:line-break/></text:span><text:span text:style-name="T335">June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陳佑甄</dc:creator>
    <meta:creation-date>2021-06-15T10:40:00Z</meta:creation-date>
    <dc:date>2023-04-10T08:06:00Z</dc:date>
    <meta:print-date>2019-12-10T03:09:00Z</meta:print-date>
    <meta:template xlink:href="Normal" xlink:type="simple"/>
    <meta:editing-cycles>28</meta:editing-cycles>
    <meta:editing-duration>PT2100S</meta:editing-duration>
    <meta:document-statistic meta:page-count="3" meta:paragraph-count="3" meta:word-count="240" meta:character-count="1608" meta:row-count="11" meta:non-whitespace-character-count="1371"/>
  </office:meta>
</office:document-meta>
</file>