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ED7D31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10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1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2" style:parent-style-name="超連結" style:family="text">
      <style:text-properties style:font-name-asian="標楷體" style:use-window-font-color="true"/>
    </style:style>
    <style:style style:name="T13" style:parent-style-name="預設段落字型" style:family="text">
      <style:text-properties style:font-name-asian="標楷體"/>
    </style:style>
    <style:style style:name="P14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5" style:parent-style-name="超連結" style:family="text">
      <style:text-properties style:font-name-asian="標楷體" style:use-window-font-color="true"/>
    </style:style>
    <style:style style:name="T16" style:parent-style-name="預設段落字型" style:family="text">
      <style:text-properties style:font-name-asian="標楷體"/>
    </style:style>
    <style:style style:name="T17" style:parent-style-name="超連結" style:family="text">
      <style:text-properties style:font-name-asian="標楷體" style:use-window-font-color="true" style:text-underline-type="none"/>
    </style:style>
    <style:style style:name="P18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9" style:parent-style-name="超連結" style:family="text">
      <style:text-properties style:font-name-asian="標楷體" style:use-window-font-color="true"/>
    </style:style>
    <style:style style:name="T20" style:parent-style-name="預設段落字型" style:family="text">
      <style:text-properties style:font-name-asian="標楷體"/>
    </style:style>
    <style:style style:name="T21" style:parent-style-name="超連結" style:family="text">
      <style:text-properties style:font-name-asian="標楷體" style:use-window-font-color="true" style:text-underline-type="none"/>
    </style:style>
    <style:style style:name="P22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3" style:parent-style-name="超連結" style:family="text">
      <style:text-properties style:font-name-asian="標楷體" style:use-window-font-color="true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 style:use-window-font-color="true" style:text-underline-type="none"/>
    </style:style>
    <style:style style:name="P26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7" style:parent-style-name="超連結" style:family="text">
      <style:text-properties style:font-name-asian="標楷體" style:use-window-font-color="true"/>
    </style:style>
    <style:style style:name="T28" style:parent-style-name="預設段落字型" style:family="text">
      <style:text-properties style:font-name-asian="標楷體"/>
    </style:style>
    <style:style style:name="T29" style:parent-style-name="超連結" style:family="text">
      <style:text-properties style:font-name-asian="標楷體" style:use-window-font-color="true" style:text-underline-type="none"/>
    </style:style>
    <style:style style:name="P30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31" style:parent-style-name="超連結" style:family="text">
      <style:text-properties style:font-name-asian="標楷體" style:use-window-font-color="true"/>
    </style:style>
    <style:style style:name="T32" style:parent-style-name="預設段落字型" style:family="text">
      <style:text-properties style:font-name-asian="標楷體"/>
    </style:style>
    <style:style style:name="T33" style:parent-style-name="超連結" style:family="text">
      <style:text-properties style:font-name-asian="標楷體" style:use-window-font-color="true" style:text-underline-type="none"/>
    </style:style>
    <style:style style:name="P34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35" style:parent-style-name="超連結" style:family="text">
      <style:text-properties style:font-name-asian="標楷體" style:use-window-font-color="tru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150%" fo:text-indent="0.6666in">
        <style:tab-stops>
          <style:tab-stop style:type="right" style:leader-style="dotted" style:leader-text="." style:position="0.6416in"/>
        </style:tab-stops>
      </style:paragraph-properties>
    </style:style>
    <style:style style:name="T41" style:parent-style-name="預設段落字型" style:family="text">
      <style:text-properties style:font-name-asian="標楷體" fo:background-color="#FFFF0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  <style:text-properties style:font-name-asian="標楷體"/>
    </style:style>
    <style:style style:name="P44" style:parent-style-name="註解文字" style:family="paragraph">
      <style:paragraph-properties fo:text-indent="0.6666in">
        <style:tab-stops>
          <style:tab-stop style:type="right" style:leader-style="dotted" style:leader-text="." style:position="6in"/>
        </style:tab-stops>
      </style:paragraph-properties>
      <style:text-properties style:font-name-asian="標楷體"/>
    </style:style>
    <style:style style:name="P45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46" style:parent-style-name="超連結" style:family="text">
      <style:text-properties style:font-name-asian="標楷體" style:use-window-font-color="true"/>
    </style:style>
    <style:style style:name="T47" style:parent-style-name="預設段落字型" style:family="text">
      <style:text-properties style:font-name-asian="標楷體"/>
    </style:style>
    <style:style style:name="P48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49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50" style:parent-style-name="超連結" style:family="text">
      <style:text-properties style:font-name-asian="標楷體" style:use-window-font-color="true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53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54" style:parent-style-name="超連結" style:family="text">
      <style:text-properties style:font-name-asian="標楷體" style:use-window-font-color="true"/>
    </style:style>
    <style:style style:name="T55" style:parent-style-name="預設段落字型" style:family="text">
      <style:text-properties style:font-name-asian="標楷體"/>
    </style:style>
    <style:style style:name="P56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57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58" style:parent-style-name="超連結" style:family="text">
      <style:text-properties style:font-name-asian="標楷體" style:use-window-font-color="true"/>
    </style:style>
    <style:style style:name="T59" style:parent-style-name="超連結" style:family="text">
      <style:text-properties style:font-name-asian="標楷體" style:use-window-font-color="true" fo:background-color="#FFFF00"/>
    </style:style>
    <style:style style:name="T60" style:parent-style-name="超連結" style:family="text">
      <style:text-properties style:font-name-asian="標楷體" style:use-window-font-color="true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63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64" style:parent-style-name="超連結" style:family="text">
      <style:text-properties style:font-name-asian="標楷體" style:use-window-font-color="true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04" text:anchor-type="paragraph" svg:x="-0.86875in" svg:y="0.00625in" svg:width="2.31181in" svg:height="0.73542in" style:rel-width="scale" style:rel-height="scale"><draw:text-box><text:p text:style-name="P3"><text:span text:style-name="T4">Example</text:span><text:span text:style-name="T5"><text:s/></text:span><text:span text:style-name="T6">for Table of Contents (For reference)</text:span></text:p></draw:text-box><svg:title/><svg:desc/></draw:frame></text:span><draw:frame draw:z-index="251658240" draw:id="id1" draw:style-name="a1" draw:name="文字方塊 2" text:anchor-type="paragraph" svg:x="0in" svg:y="-0.34097in" svg:width="1.03403in" svg:height="0.3125in" style:rel-width="scale" style:rel-height="scale"><draw:text-box><text:p text:style-name="內文">Attached 2</text:p><text:p text:style-name="內文">2</text:p></draw:text-box><svg:title/><svg:desc/></draw:frame><text:span text:style-name="T7"><text:s/></text:span><text:span text:style-name="T8">Table of Contents</text:span></text:p>
      <text:p text:style-name="P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"/>
          <text:p text:style-name="P11"><text:a xlink:href="#_Toc248301649" office:target-frame-name="_top" xlink:show="replace"><text:span text:style-name="T12">Acknowledgements</text:span><text:span text:style-name="T13"><text:tab/>i</text:span></text:a></text:p>
          <text:p text:style-name="P14"><text:a xlink:href="#_Toc248301649" office:target-frame-name="_top" xlink:show="replace"><text:span text:style-name="T15">English Abstract</text:span><text:span text:style-name="T16"><text:tab/></text:span></text:a><text:span text:style-name="T17">iii</text:span></text:p>
          <text:p text:style-name="P18"><text:a xlink:href="#_Toc248301649" office:target-frame-name="_top" xlink:show="replace"><text:span text:style-name="T19">Chinese Abstract</text:span><text:span text:style-name="T20"><text:tab/></text:span></text:a><text:span text:style-name="T21">v</text:span></text:p>
          <text:p text:style-name="P22"><text:a xlink:href="#_Toc248301650" office:target-frame-name="_top" xlink:show="replace"><text:span text:style-name="T23">Table of Contents</text:span><text:span text:style-name="T24"><text:tab/></text:span></text:a><text:span text:style-name="T25">vii</text:span></text:p>
          <text:p text:style-name="P26"><text:a xlink:href="#_Toc248301652" office:target-frame-name="_top" xlink:show="replace"><text:span text:style-name="T27">List of Tables</text:span><text:span text:style-name="T28"><text:tab/></text:span></text:a><text:span text:style-name="T29">ix</text:span></text:p>
          <text:p text:style-name="P30"><text:a xlink:href="#_Toc248301652" office:target-frame-name="_top" xlink:show="replace"><text:span text:style-name="T31">List of Figures</text:span><text:span text:style-name="T32"><text:tab/></text:span></text:a><text:span text:style-name="T33">xi</text:span></text:p>
          <text:p text:style-name="P34"><text:a xlink:href="#_Toc248301663" office:target-frame-name="_top" xlink:show="replace"><text:span text:style-name="T35">Chapter 1 Introduction</text:span><text:span text:style-name="T36"><text:tab/></text:span></text:a><text:span text:style-name="T37">1</text:span></text:p>
          <text:p text:style-name="P38">　　<text:span text:style-name="T39">Section1.1……………………………………………………………………………</text:span></text:p>
          <text:p text:style-name="P40"><text:span text:style-name="T41">Section 1.1.1</text:span><text:span text:style-name="T42">……………………………………………………………………</text:span></text:p>
          <text:p text:style-name="P43">　　Section 1.2</text:p>
          <text:p text:style-name="P44">Section 1.2.1……………………………………………………………………</text:p>
          <text:p text:style-name="P45"><text:a xlink:href="#_Toc248301663" office:target-frame-name="_top" xlink:show="replace"><text:span text:style-name="T46">Chapter 2 Literature Review</text:span><text:span text:style-name="T47"><text:tab/></text:span></text:a></text:p>
          <text:p text:style-name="P48"/>
          <text:p text:style-name="P49"><text:a xlink:href="#_Toc248301663" office:target-frame-name="_top" xlink:show="replace"><text:span text:style-name="T50">Chapter 3 Methodology</text:span><text:span text:style-name="T51"><text:tab/></text:span></text:a></text:p>
          <text:p text:style-name="P52"/>
          <text:p text:style-name="P53"><text:a xlink:href="#_Toc248301669" office:target-frame-name="_top" xlink:show="replace"><text:span text:style-name="T54">Chapter 4 Data Analysis and Results</text:span><text:span text:style-name="T55"><text:tab/></text:span></text:a></text:p>
          <text:p text:style-name="P56"/>
          <text:p text:style-name="P57"><text:a xlink:href="#_Toc248301674" office:target-frame-name="_top" xlink:show="replace"><text:span text:style-name="T58">Chapter<text:s/></text:span><text:span text:style-name="T59">5 D</text:span><text:span text:style-name="T60">iscussion and Recommendations</text:span><text:span text:style-name="T61"><text:tab/></text:span></text:a></text:p>
          <text:p text:style-name="P62"/>
          <text:p text:style-name="P63"><text:a xlink:href="#_Toc248301677" office:target-frame-name="_top" xlink:show="replace"><text:span text:style-name="T64">References</text:span><text:span text:style-name="T65"><text:tab/></text:span></text:a></text:p>
          <text:p text:style-name="P66"><text:a xlink:href="#_Toc248301680" office:target-frame-name="_top" xlink:show="replace"><text:span text:style-name="T67">Appendix</text:span><text:span text:style-name="T68"><text:tab/></text:span></text:a></text:p>
          <text:p text:style-name="目錄2"><text:span text:style-name="T69">Appendix A<text:s/></text:span><text:span text:style-name="T70">○○○</text:span><text:span text:style-name="T71">………………………………………………………………….</text:span><text:a xlink:href="#_Toc248301683" office:target-frame-name="_top" xlink:show="replace"/></text:p>
        </text:index-body>
      </text:table-of-content>
      <text:p text:style-name="目錄2"><text:span text:style-name="T72">Appendix B<text:s/></text:span><text:span text:style-name="T73">○○○</text:span><text:span text:style-name="T74">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5.5652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dc:subject/>
    <meta:initial-creator>USER</meta:initial-creator>
    <dc:creator>601</dc:creator>
    <meta:creation-date>2023-04-13T12:46:00Z</meta:creation-date>
    <dc:date>2023-04-17T03:31:00Z</dc:date>
    <meta:print-date>2019-12-16T11:15:00Z</meta:print-date>
    <meta:template xlink:href="Normal" xlink:type="simple"/>
    <meta:editing-cycles>3</meta:editing-cycles>
    <meta:editing-duration>PT180S</meta:editing-duration>
    <meta:user-defined meta:name="GrammarlyDocumentId">7f4280181d46d370ff87e590999cbe7800c011e30a7f73bc9634148f079a7b59</meta:user-defined>
    <meta:document-statistic meta:page-count="1" meta:paragraph-count="2" meta:word-count="150" meta:character-count="1007" meta:row-count="7" meta:non-whitespace-character-count="859"/>
  </office:meta>
</office:document-meta>
</file>