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666in" style:line-height-at-least="0.1666in" style:page-number="3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style:line-height-at-least="0.1666in" fo:margin-left="-0.6881in" fo:text-indent="0.08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ableColumn6" style:family="table-column">
      <style:table-column-properties style:column-width="1.0763in"/>
    </style:style>
    <style:style style:name="TableColumn7" style:family="table-column">
      <style:table-column-properties style:column-width="1.2506in"/>
    </style:style>
    <style:style style:name="TableColumn8" style:family="table-column">
      <style:table-column-properties style:column-width="0.9145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1.2798in"/>
    </style:style>
    <style:style style:name="Table5" style:family="table">
      <style:table-properties style:width="6.9826in" fo:margin-left="0in" table:align="center"/>
    </style:style>
    <style:style style:name="TableRow12" style:family="table-row">
      <style:table-row-properties style:min-row-height="0.3055in"/>
    </style:style>
    <style:style style:name="TableCell13" style:family="table-cell">
      <style:table-cell-properties fo:border-top="0.0138in solid #000000" fo:border-left="0.0138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25" style:family="table-row">
      <style:table-row-properties style:min-row-height="0.3013in"/>
    </style:style>
    <style:style style:name="TableCell26" style:family="table-cell">
      <style:table-cell-properties fo:border-top="0.0138in solid #000000" fo:border-left="0.0138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snap-to-layout-grid="false" fo:margin-top="0.25in" fo:margin-bottom="0.1666in" style:line-height-at-least="0.1666in" fo:margin-left="-0.6881in" fo:text-indent="0.08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style:snap-to-layout-grid="false" style:line-height-at-least="0.1666in" fo:margin-left="-0.6881in" fo:text-indent="0.083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olumn51" style:family="table-column">
      <style:table-column-properties style:column-width="6.9826in"/>
    </style:style>
    <style:style style:name="Table50" style:family="table">
      <style:table-properties style:width="6.9826in" fo:margin-left="0in" table:align="center"/>
    </style:style>
    <style:style style:name="TableRow52" style:family="table-row">
      <style:table-row-properties style:min-row-height="0.2361in"/>
    </style:style>
    <style:style style:name="TableCell5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size-complex="12pt"/>
    </style:style>
    <style:style style:name="TableRow55" style:family="table-row">
      <style:table-row-properties style:min-row-height="3.4708in"/>
    </style:style>
    <style:style style:name="TableCell56" style:family="table-cell">
      <style:table-cell-properties fo:border="0.013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8" style:parent-style-name="內文" style:family="paragraph">
      <style:paragraph-properties fo:line-height="0.1944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family="paragraph">
      <style:paragraph-properties fo:line-height="0.1944i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7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76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DengXian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DengXian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DengXian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DengXian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DengXian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DengXian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DengXian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DengXian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DengXian" style:font-size-complex="12pt" style:language-asian="zh" style:country-asian="CN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P108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09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10" style:parent-style-name="內文" style:family="paragraph">
      <style:paragraph-properties fo:line-height="0.1944in" fo:margin-left="0.1645in" fo:text-indent="-0.051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P114" style:parent-style-name="內文" style:family="paragraph">
      <style:paragraph-properties fo:line-height="0.1944in" fo:margin-left="0.1645in" fo:text-indent="-0.0513in">
        <style:tab-stops/>
      </style:paragraph-properties>
      <style:text-properties style:font-name="Times New Roman" style:font-name-asian="標楷體" fo:color="#000000" style:font-size-complex="12pt"/>
    </style:style>
    <style:style style:name="P115" style:parent-style-name="內文" style:family="paragraph">
      <style:paragraph-properties fo:line-height="0.1944in" fo:margin-left="0.1645in" fo:text-indent="-0.0513in">
        <style:tab-stops/>
      </style:paragraph-properties>
      <style:text-properties style:font-name="Times New Roman" style:font-name-asian="標楷體" fo:color="#000000" style:font-size-complex="12pt"/>
    </style:style>
    <style:style style:name="P116" style:parent-style-name="內文" style:family="paragraph">
      <style:paragraph-properties fo:line-height="0.1944in" fo:margin-left="0.1645in" fo:text-indent="-0.0513in">
        <style:tab-stops/>
      </style:paragraph-properties>
      <style:text-properties style:font-name="Times New Roman" style:font-name-asian="標楷體" fo:color="#000000" style:font-size-complex="12pt"/>
    </style:style>
    <style:style style:name="P117" style:parent-style-name="內文" style:family="paragraph">
      <style:paragraph-properties fo:line-height="0.1944in" fo:margin-left="0.1645in" fo:text-indent="-0.0513in">
        <style:tab-stops/>
      </style:paragraph-properties>
      <style:text-properties style:font-name="Times New Roman" style:font-name-asian="標楷體" fo:color="#000000" style:font-size-complex="12pt"/>
    </style:style>
    <style:style style:name="P118" style:parent-style-name="內文" style:family="paragraph">
      <style:paragraph-properties fo:line-height="0.1944in" fo:margin-left="0.1645in" fo:text-indent="-0.0513in">
        <style:tab-stops/>
      </style:paragraph-properties>
      <style:text-properties style:font-name="標楷體" style:font-name-asian="標楷體" fo:color="#000000" style:font-size-complex="12pt"/>
    </style:style>
    <style:style style:name="P119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0.1944in" fo:margin-left="0.3166in" fo:text-indent="-0.31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內文" style:family="paragraph">
      <style:paragraph-properties style:snap-to-layout-grid="false" fo:margin-top="0.25in" style:line-height-at-least="0.1666in" fo:margin-left="-0.6881in" fo:text-indent="0.0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olumn135" style:family="table-column">
      <style:table-column-properties style:column-width="3.359in"/>
    </style:style>
    <style:style style:name="TableColumn136" style:family="table-column">
      <style:table-column-properties style:column-width="3.8569in"/>
    </style:style>
    <style:style style:name="Table134" style:family="table">
      <style:table-properties style:width="7.2159in" fo:margin-left="-0.6027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margin-top="0.1666in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margin-top="0.1666in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P150" style:parent-style-name="內文" style:family="paragraph">
      <style:paragraph-properties fo:margin-top="0.1666in" fo:margin-left="-0.543in" fo:margin-right="-0.6569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國立臺灣師範大學教育心理與輔導學系<text:s/><text:line-break/>碩士班「諮商心理實習」申請表</text:p>
      <text:p text:style-name="P2"><text:span text:style-name="T3">一、</text:span><text:span text:style-name="T4">基本資料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bookmark-start text:name="_Hlk91238828"/>系級</text:p>
          </table:table-cell>
          <table:table-cell table:style-name="TableCell15">
            <text:p text:style-name="P16"/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聯絡電話</text:p>
          </table:table-cell>
          <table:table-cell table:style-name="TableCell28">
            <text:p text:style-name="P29"/>
          </table:table-cell>
          <table:table-cell table:style-name="TableCell30">
            <text:p text:style-name="P31">Email</text:p>
          </table:table-cell>
          <table:table-cell table:style-name="TableCell32">
            <text:p text:style-name="P33"/>
          </table:table-cell>
          <table:table-cell table:style-name="TableCell34">
            <text:p text:style-name="P35">申請日期</text:p>
          </table:table-cell>
          <table:table-cell table:style-name="TableCell36">
            <text:p text:style-name="P37"/>
          </table:table-cell>
        </table:table-row>
      </table:table>
      <text:p text:style-name="P38"><text:bookmark-end text:name="_Hlk91238828"/><text:span text:style-name="T39">二、</text:span><text:span text:style-name="T40">擬申請之實習學校</text:span><text:span text:style-name="T41">/</text:span><text:span text:style-name="T42">機構：</text:span><text:span text:style-name="T43">_____________________</text:span></text:p>
      <text:p text:style-name="P44"><text:span text:style-name="T45">三、實習科目：</text:span><text:span text:style-name="T46">PCM0085</text:span><text:span text:style-name="T47">諮商心理實習（一）、</text:span><text:span text:style-name="T48">PCM0086</text:span><text:span text:style-name="T49">諮商心理實習（二）</text:span>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請逐一自我檢核是否具備以下各項要求</text:p>
          </table:table-cell>
        </table:table-row>
        <table:table-row table:style-name="TableRow55">
          <table:table-cell table:style-name="TableCell56">
            <text:p text:style-name="P57">□修畢先修課程</text:p>
            <text:p text:style-name="P58"><text:span text:style-name="T59">　</text:span><text:span text:style-name="T60">□<text:s/></text:span><text:span text:style-name="T61">PCM0089<text:s/></text:span><text:span text:style-name="T62">諮商理</text:span><text:span text:style-name="T63">論專題研究</text:span></text:p>
            <text:p text:style-name="P64"><text:span text:style-name="T65">　</text:span><text:span text:style-name="T66">□<text:s/></text:span><text:span text:style-name="T67">PCM0072<text:s/></text:span><text:span text:style-name="T68">諮</text:span><text:span text:style-name="T69">商技術專題研究</text:span></text:p>
            <text:p text:style-name="P70">□機構服務內容包括心理衛生相關服務，並且訂有相關實習辦法或訓練計畫。</text:p>
            <text:p text:style-name="P71">□機構聘有至少2位碩士級以上的諮商心理學相關領域專職人員；並指定專職人員辦理實習生訓練業務。</text:p>
            <text:p text:style-name="P72">□機構有指定或聘請專人擔任實習生督導與在職訓練之工作。督導者的資格需符合以下三個條件之一為原則，請擇一勾選：</text:p>
            <text:p text:style-name="P73">　□具心理師執照或公職臨床心理師證書</text:p>
            <text:p text:style-name="P74">　□具諮商心理學相關博士學位並至少從事諮商心理實務工作滿一年者</text:p>
            <text:p text:style-name="P75">　□具諮商心理學相關碩士學位並至少從事諮商心理實務工作滿三年者</text:p>
            <text:p text:style-name="P76"><text:span text:style-name="T77">□</text:span><text:span text:style-name="T78">機</text:span><text:span text:style-name="T79">構能夠提供實習生平均每週至少</text:span><text:span text:style-name="T80">2-3</text:span><text:span text:style-name="T81">小時的個別諮商與心理治療所需的個案（或每學期至少</text:span><text:span text:style-name="T82">40</text:span><text:span text:style-name="T83">小時的個別諮商與心理治療所需的個案）</text:span><text:span text:style-name="T84">。</text:span></text:p>
            <text:p text:style-name="P85"><text:span text:style-name="T86">□</text:span><text:span text:style-name="T87">機構同意能提供實習生為期一年至少</text:span><text:span text:style-name="T88">180</text:span><text:span text:style-name="T89">小時（或半年</text:span><text:span text:style-name="T90">90</text:span><text:span text:style-name="T91">小時）的實習經驗，其中包括至少有</text:span><text:span text:style-name="T92">70</text:span><text:span text:style-name="T93">小時（或半年</text:span><text:span text:style-name="T94">35</text:span><text:span text:style-name="T95">小時）為個別諮商與心理治療、</text:span><text:span text:style-name="T96">8</text:span><text:span text:style-name="T97">小時團體輔導（若機構無法提供，實習生將自行尋覓合格實習機構完成團體輔導時數）、</text:span><text:span text:style-name="T98">36</text:span><text:span text:style-name="T99">小時（或半年</text:span><text:span text:style-name="T100">18</text:span><text:span text:style-name="T101">小時）為接受個別督導、以及</text:span><text:span text:style-name="T102">70</text:span><text:span text:style-name="T103">小時（或半年</text:span><text:span text:style-name="T104">30</text:span><text:span text:style-name="T105">小時）的其他相關專業服務實習。每週實習工作時數約為</text:span><text:span text:style-name="T106">5-7</text:span><text:span text:style-name="T107">小時（約二個半天）。</text:span></text:p>
            <text:p text:style-name="P108">□機構同意給予實習生合適的職稱（如，實習心理師）、錄音或錄影設備，以及辦公所需的桌椅等相關設備。</text:p>
            <text:p text:style-name="P109">□機構提供實習生實習的工作內容，至少應包括下列各項：</text:p>
            <text:p text:style-name="P110"><text:span text:style-name="T111">（</text:span><text:span text:style-name="T112">1</text:span><text:span text:style-name="T113">）個別、婚姻或家庭諮商及心理治療</text:span></text:p>
            <text:p text:style-name="P114">（2）團體諮商及心理治療</text:p>
            <text:p text:style-name="P115">（3）個案評估及心理衡鑑</text:p>
            <text:p text:style-name="P116">（4）心理諮詢、心理衛生教育及預防推廣工作</text:p>
            <text:p text:style-name="P117">（5）諮商心理機構或單位之專業行政</text:p>
            <text:p text:style-name="P118">（6）其他諮商心理有關之自選項目，包括危機處理或個案管理等。</text:p>
            <text:p text:style-name="P119">□機構能提供實習生下列督導與在職訓練，分述如下：</text:p>
            <text:p text:style-name="P120"><text:span text:style-name="T121"></text:span><text:span text:style-name="T122">□</text:span><text:span text:style-name="T123">每週至</text:span><text:span text:style-name="T124">少</text:span><text:span text:style-name="T125">1</text:span><text:span text:style-name="T126">小</text:span><text:span text:style-name="T127">時的個別督導（或機構能允許實習生在外自行聘請督導，進行專業督導</text:span><text:span text:style-name="T128">）。</text:span></text:p>
            <text:p text:style-name="P129"><text:span text:style-name="T130"></text:span><text:span text:style-name="T131">□</text:span><text:span text:style-name="T132">每週能提供個案研討、團體督導、專題演講或其他心理服務的專業訓練進修課程，如讀書會、專業諮商影帶觀摩討論、團體觀察等。</text:span></text:p>
          </table:table-cell>
        </table:table-row>
      </table:table>
      <text:p text:style-name="P133">四、檢附成績單如附件。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1.</text:span><text:span text:style-name="T141">學生簽名：</text:span><text:span text:style-name="T142">____________________</text:span><text:span text:style-name="T143"><text:s text:c="11"/></text:span><text:span text:style-name="T144"><text:s text:c="7"/></text:span></text:p>
          </table:table-cell>
          <table:table-cell table:style-name="TableCell145">
            <text:p text:style-name="P146"><text:span text:style-name="T147">2.</text:span><text:span text:style-name="T148">系辦公室蓋章：</text:span><text:span text:style-name="T149">____________________</text:span></text:p>
          </table:table-cell>
        </table:table-row>
      </table:table>
      <text:p text:style-name="P150"><text:span text:style-name="T151">3.</text:span><text:span text:style-name="T152">實習委員會：</text:span><text:span text:style-name="T153">______________________ <text:s text:c="8"/></text:span><text:span text:style-name="T154"><text:s/></text:span><text:span text:style-name="T155">4.</text:span><text:span text:style-name="T156">系主任蓋章：</text:span><text:span text:style-name="T157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788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511</meta:initial-creator>
    <dc:creator>User</dc:creator>
    <meta:creation-date>2023-10-27T10:32:00Z</meta:creation-date>
    <dc:date>2023-10-27T10:33:00Z</dc:date>
    <meta:print-date>2021-12-24T08:26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73" meta:character-count="1162" meta:row-count="8" meta:non-whitespace-character-count="991"/>
  </office:meta>
</office:document-meta>
</file>