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 style:page-number="6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style:line-height-at-least="0.1666in" fo:margin-left="-0.5909in">
        <style:tab-stops/>
      </style:paragraph-properties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0763in"/>
    </style:style>
    <style:style style:name="TableColumn5" style:family="table-column">
      <style:table-column-properties style:column-width="1.2506in"/>
    </style:style>
    <style:style style:name="TableColumn6" style:family="table-column">
      <style:table-column-properties style:column-width="0.9145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2798in"/>
    </style:style>
    <style:style style:name="Table3" style:family="table">
      <style:table-properties style:width="6.9826in" fo:margin-left="0in" table:align="center"/>
    </style:style>
    <style:style style:name="TableRow10" style:family="table-row">
      <style:table-row-properties style:min-row-height="0.3055in"/>
    </style:style>
    <style:style style:name="TableCell11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 style:min-row-height="0.3013in"/>
    </style:style>
    <style:style style:name="TableCell24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margin-top="0.25in" fo:margin-bottom="0.1666in" style:line-height-at-least="0.1666in" fo:margin-left="-0.6881in" fo:text-indent="0.0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style:snap-to-layout-grid="false" fo:margin-top="0.25in" fo:margin-bottom="0.1666in" style:line-height-at-least="0.1666in" fo:margin-left="-0.4923in" fo:text-indent="0.1951in">
        <style:tab-stops/>
      </style:paragraph-properties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style:snap-to-layout-grid="false" fo:margin-top="0.25in" fo:margin-bottom="0.1666in" style:line-height-at-least="0.1666in" fo:margin-left="-0.4923in" fo:text-indent="0.195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style:snap-to-layout-grid="false" style:line-height-at-least="0.1666in" fo:margin-left="-0.6881in" fo:margin-right="-0.4333in" fo:text-indent="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55" style:family="table-column">
      <style:table-column-properties style:column-width="6.9826in"/>
    </style:style>
    <style:style style:name="Table54" style:family="table">
      <style:table-properties style:width="6.9826in" fo:margin-left="0in" table:align="center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TableRow59" style:family="table-row">
      <style:table-row-properties style:min-row-height="0.9909in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2083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margin-top="0.25in" style:line-height-at-least="0.1666in" fo:margin-left="-0.6881in" fo:text-inden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2" style:parent-style-name="清單段落" style:family="paragraph">
      <style:text-properties style:font-name="標楷體" style:font-name-asian="標楷體"/>
    </style:style>
    <style:style style:name="TableColumn74" style:family="table-column">
      <style:table-column-properties style:column-width="3.7354in"/>
    </style:style>
    <style:style style:name="TableColumn75" style:family="table-column">
      <style:table-column-properties style:column-width="3.8569in"/>
    </style:style>
    <style:style style:name="Table73" style:family="table">
      <style:table-properties style:width="7.5923in" fo:margin-left="-0.6027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166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166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margin-top="0.1666in" fo:margin-left="-0.543in" fo:margin-right="-0.6569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國立臺灣師範大學教育心理與輔導學系<text:s/><text:line-break/>博士班「諮商督導研究與實習」申請表</text:p>
      <text:p text:style-name="P2">一、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級</text:p>
          </table:table-cell>
          <table:table-cell table:style-name="TableCell13">
            <text:p text:style-name="P14"/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  <table:table-cell table:style-name="TableCell28">
            <text:p text:style-name="P29">Email</text:p>
          </table:table-cell>
          <table:table-cell table:style-name="TableCell30">
            <text:p text:style-name="P31"/>
          </table:table-cell>
          <table:table-cell table:style-name="TableCell32">
            <text:p text:style-name="P33">申請日期</text:p>
          </table:table-cell>
          <table:table-cell table:style-name="TableCell34">
            <text:p text:style-name="P35"/>
          </table:table-cell>
        </table:table-row>
      </table:table>
      <text:p text:style-name="P36"><text:span text:style-name="T37">二、</text:span><text:span text:style-name="T38">擬申請之</text:span><text:span text:style-name="T39">督導實習</text:span><text:span text:style-name="T40">學校</text:span><text:span text:style-name="T41">/</text:span><text:span text:style-name="T42">機構：</text:span></text:p>
      <text:p text:style-name="P43"><text:bookmark-start text:name="_Hlk149324554"/>個督：_____________________<text:bookmark-end text:name="_Hlk149324554"/></text:p>
      <text:p text:style-name="P44"><text:span text:style-name="T45">團督：</text:span><text:span text:style-name="T46">_____________________</text:span></text:p>
      <text:p text:style-name="P47"><text:span text:style-name="T48">三、實習科目：</text:span><text:span text:style-name="T49">PCD2006</text:span><text:span text:style-name="T50">諮商督導研究與實習（一）、</text:span><text:span text:style-name="T51">PCD2007</text:span><text:span text:style-name="T52">諮</text:span><text:span text:style-name="T53">商督導研究與實習（二）</text:span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請逐一自我檢核是否具備以下各項要求</text:p>
          </table:table-cell>
        </table:table-row>
        <table:table-row table:style-name="TableRow59">
          <table:table-cell table:style-name="TableCell60">
            <text:p text:style-name="P61">□修畢先修課程</text:p>
            <text:p text:style-name="P62"><text:span text:style-name="T63">　</text:span><text:span text:style-name="T64">□<text:s/></text:span><text:span text:style-name="T65">PCD2008<text:s/></text:span><text:span text:style-name="T66">進階諮商心理實習（一）　　</text:span><text:span text:style-name="T67">□<text:s/></text:span><text:span text:style-name="T68">PCD2009<text:s/></text:span><text:span text:style-name="T69">進階諮商心理實習（二）　　</text:span></text:p>
            <text:p text:style-name="P70">□為了有效的學習如何督導，除了上課之外，也必須同時另外接受一對一的個別督導，學習如何「接受督導」，了解被督導者的需要。督導的選擇條件為具有諮商心理相關博士學位，並且具備督導經驗至少一年為原則，且須經授課教師同意。</text:p>
          </table:table-cell>
        </table:table-row>
      </table:table>
      <text:p text:style-name="P71">四、檢附成績單如附件。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1.</text:span><text:span text:style-name="T80">學生簽名：</text:span><text:span text:style-name="T81">____________________</text:span><text:span text:style-name="T82"><text:s text:c="20"/></text:span></text:p>
          </table:table-cell>
          <table:table-cell table:style-name="TableCell83">
            <text:p text:style-name="P84"><text:span text:style-name="T85"><text:s text:c="2"/></text:span><text:span text:style-name="T86">2.</text:span><text:span text:style-name="T87">授課教師簽名：</text:span><text:span text:style-name="T88">____________________</text:span><text:span text:style-name="T89"><text:s text:c="20"/></text:span></text:p>
          </table:table-cell>
        </table:table-row>
      </table:table>
      <text:p text:style-name="P90">3.系辦公室蓋章：____________________ <text:s text:c="8"/><text:s text:c="2"/>4.系主任蓋章：______________________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11</meta:initial-creator>
    <dc:creator>User</dc:creator>
    <meta:creation-date>2023-10-27T10:44:00Z</meta:creation-date>
    <dc:date>2023-10-27T10:44:00Z</dc:date>
    <meta:print-date>2021-12-24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9" meta:row-count="3" meta:non-whitespace-character-count="477"/>
  </office:meta>
</office:document-meta>
</file>