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nothing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4" style:parent-style-name="內文" style:family="paragraph">
      <style:text-properties style:font-name-asian="標楷體" fo:font-weight="bold" style:font-weight-asian="bold"/>
    </style:style>
    <style:style style:name="TableColumn6" style:family="table-column">
      <style:table-column-properties style:column-width="0.8312in"/>
    </style:style>
    <style:style style:name="TableColumn7" style:family="table-column">
      <style:table-column-properties style:column-width="2.0201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2.6076in"/>
    </style:style>
    <style:style style:name="Table5" style:family="table">
      <style:table-properties style:width="6.1215in" fo:margin-left="0in" table:align="center"/>
    </style:style>
    <style:style style:name="TableRow10" style:family="table-row">
      <style:table-row-properties style:min-row-height="0.289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Row16" style:family="table-row">
      <style:table-row-properties style:min-row-height="0.27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/>
    </style:style>
    <style:style style:name="P3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bottom="0.1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justify" fo:margin-top="0.125in">
        <style:tab-stops>
          <style:tab-stop style:type="left" style:position="1.1812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top="0.125in">
        <style:tab-stops>
          <style:tab-stop style:type="left" style:position="1.1812in"/>
        </style:tab-stops>
      </style:paragraph-properties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top="0.125in"/>
      <style:text-properties style:font-name-asian="標楷體"/>
    </style:style>
    <style:style style:name="P89" style:parent-style-name="內文" style:family="paragraph">
      <style:paragraph-properties fo:margin-bottom="0.25in">
        <style:tab-stops>
          <style:tab-stop style:type="left" style:position="1.1812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bottom="0.25in">
        <style:tab-stops>
          <style:tab-stop style:type="left" style:position="1.1812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justify" fo:margin-top="0.125in" fo:line-height="115%">
        <style:tab-stops>
          <style:tab-stop style:type="left" style:position="1.1812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end" fo:margin-top="0.125in" fo:margin-bottom="0.125in" fo:line-heigh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>
        <style:tab-stops>
          <style:tab-stop style:type="left" style:position="1.181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line-height="0.1666in" fo:margin-left="0.2958in" fo:text-indent="-0.2958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國立臺灣師範大學教育心理與輔導學系</text:p>
      <text:p text:style-name="P2">研究生變更論文指導教授申請書</text:p>
      <text:p text:style-name="P3"/>
      <text:p text:style-name="P4">一、研究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 table:number-columns-spanned="3">
            <text:p text:style-name="P14"/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二、研究生聲明書</text:p>
      <text:p text:style-name="P40"><text:span text:style-name="T41">學生</text:span><text:span text:style-name="T42">__________________</text:span><text:span text:style-name="T43">本人因故</text:span><text:span text:style-name="T44">變更</text:span><text:span text:style-name="T45">指導教授</text:span><text:span text:style-name="T46">（</text:span><text:span text:style-name="T47">原指導教授：</text:span><text:span text:style-name="T48">__________________</text:span><text:span text:style-name="T49">）</text:span><text:span text:style-name="T50">，</text:span><text:span text:style-name="T51">依據本校「論文指導教授與研究生互動準則」規定</text:span><text:span text:style-name="T52">，特此聲明「在未</text:span><text:span text:style-name="T53">取</text:span><text:span text:style-name="T54">得原指導教授之書面同意時，不以與原指導教授指導之研究計畫或成果，當作與新指導教授之共同研究成果或學位論文主體」。</text:span></text:p>
      <text:p text:style-name="P55"><text:span text:style-name="T56"><text:s text:c="14"/></text:span><text:span text:style-name="T57">立書人</text:span><text:span text:style-name="T58">（</text:span><text:span text:style-name="T59">親簽</text:span><text:span text:style-name="T60">）</text:span><text:span text:style-name="T61">：</text:span><text:span text:style-name="T62">_______________</text:span><text:span text:style-name="T63">_</text:span><text:span text:style-name="T64">___</text:span><text:span text:style-name="T65">日期：</text:span><text:span text:style-name="T66">_______</text:span><text:span text:style-name="T67">年</text:span><text:span text:style-name="T68">_______</text:span><text:span text:style-name="T69">月</text:span><text:span text:style-name="T70">______</text:span><text:span text:style-name="T71">日</text:span></text:p>
      <text:p text:style-name="P72">三、原指導教授與研究生協議書</text:p>
      <text:p text:style-name="P73">原指導教授_____________________<text:s/>（甲方）同意研究生_____________________（乙方）變更指導教授。</text:p>
      <text:p text:style-name="P74">甲方在擔任乙方指導教授期間，針對雙方研究計畫成果發表權，同意以下協議事項，本協議自雙方簽名後即日生效。</text:p>
      <text:p text:style-name="內文"><text:span text:style-name="T75">□</text:span><text:span text:style-name="T76"><text:s/></text:span><text:span text:style-name="T77">雙方可共同發表原研究計畫成果。</text:span></text:p>
      <text:p text:style-name="內文"><text:span text:style-name="T78">□</text:span><text:span text:style-name="T79"><text:s/></text:span><text:span text:style-name="T80">原研究計畫成果發表權為</text:span><text:span text:style-name="T81">_____________________</text:span><text:span text:style-name="T82">所有。</text:span></text:p>
      <text:p text:style-name="內文"><text:span text:style-name="T83">□</text:span><text:span text:style-name="T84"><text:s/></text:span><text:span text:style-name="T85">其他：</text:span><text:span text:style-name="T86">____________________________________________________________</text:span><text:span text:style-name="T87">。</text:span></text:p>
      <text:p text:style-name="P88"><text:s text:c="12"/>立書人：</text:p>
      <text:p text:style-name="P89"><text:span text:style-name="T90"><text:s text:c="12"/></text:span><text:span text:style-name="T91">甲方</text:span><text:span text:style-name="T92">（</text:span><text:span text:style-name="T93">原指導教授</text:span><text:span text:style-name="T94">）</text:span><text:span text:style-name="T95">：</text:span><text:span text:style-name="T96">________________________</text:span><text:span text:style-name="T97">日期：</text:span><text:span text:style-name="T98">_____</text:span><text:span text:style-name="T99">年</text:span><text:span text:style-name="T100">____</text:span><text:span text:style-name="T101">月</text:span><text:span text:style-name="T102">____</text:span><text:span text:style-name="T103">日</text:span></text:p>
      <text:p text:style-name="P104"><text:span text:style-name="T105"><text:s text:c="12"/></text:span><text:span text:style-name="T106">乙方</text:span><text:span text:style-name="T107">（</text:span><text:span text:style-name="T108">碩博研究生</text:span><text:span text:style-name="T109">）</text:span><text:span text:style-name="T110">：</text:span><text:span text:style-name="T111">________________________</text:span><text:span text:style-name="T112">日期：</text:span><text:span text:style-name="T113">_____</text:span><text:span text:style-name="T114">年</text:span><text:span text:style-name="T115">____</text:span><text:span text:style-name="T116">月</text:span><text:span text:style-name="T117">____</text:span><text:span text:style-name="T118">日</text:span></text:p>
      <text:p text:style-name="P119"><text:span text:style-name="T120">四、新指導教授同意書</text:span></text:p>
      <text:p text:style-name="P121">茲同意擔任研究生_______________之學位論文指導教授，並自本文件經系主任核備後生效。</text:p>
      <text:p text:style-name="P122"><text:span text:style-name="T123"><text:tab/></text:span><text:span text:style-name="T124">同意人</text:span><text:span text:style-name="T125">（</text:span><text:span text:style-name="T126">新指導教授</text:span><text:span text:style-name="T127">）</text:span><text:span text:style-name="T128">：</text:span><text:span text:style-name="T129">___________________<text:s/></text:span><text:span text:style-name="T130">日期：</text:span><text:span text:style-name="T131">_____</text:span><text:span text:style-name="T132">年</text:span><text:span text:style-name="T133">_____</text:span><text:span text:style-name="T134">月</text:span><text:span text:style-name="T135">_____</text:span><text:span text:style-name="T136">日</text:span></text:p>
      <text:p text:style-name="P137">系主任：__________________<text:s/><text:s text:c="14"/>日期：_____年_____月_____日</text:p>
      <text:p text:style-name="P138"><text:span text:style-name="T139">註</text:span><text:span text:style-name="T140">：</text:span><text:span text:style-name="T141">本文件需正本三份，經</text:span><text:span text:style-name="T142">系主任</text:span><text:span text:style-name="T143">核備後，一份提供原指導教授留存，一份提供系所辦公室留存，另一份為研究生申請人自行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nothing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Yen CHOU</meta:initial-creator>
    <dc:creator>謝妮娜</dc:creator>
    <meta:creation-date>2024-04-08T10:03:00Z</meta:creation-date>
    <dc:date>2024-04-08T10:03:00Z</dc:date>
    <meta:print-date>2024-03-26T01:33:00Z</meta:print-date>
    <meta:template xlink:href="Normal" xlink:type="simple"/>
    <meta:editing-cycles>2</meta:editing-cycles>
    <meta:editing-duration>PT0S</meta:editing-duration>
    <meta:user-defined meta:name="GrammarlyDocumentId">a5da9352262bf637a2b7655328221f7d2706c1f5114b12cdeedac9dc2130f08e</meta:user-defined>
    <meta:document-statistic meta:page-count="1" meta:paragraph-count="25" meta:word-count="498" meta:character-count="901" meta:row-count="43" meta:non-whitespace-character-count="830"/>
  </office:meta>
</office:document-meta>
</file>